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loemenmarkt,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september 2025</text:p>
            <text:p text:style-name="common-al">- gelegenheid: bloemenmarkt </text:p>
            <text:p text:style-name="common-al">- activiteit: verkoop van bloemen, planten en food </text:p>
            <text:p text:style-name="common-al">- datum: 14 mei 2026 van 08.00 uur tot 13.00 uur </text:p>
            <text:p text:style-name="common-al">- locatie: Oranje Nassauplein in Eerbeek</text:p>
            <text:p text:style-name="common-al">Verkeersmaatregelen: Op woensdag 13 mei 2026 wordt het Oranje Nassauplein van 20.00 uur t/m donderdag 14 mei 2026 tot 14.00 uur afgesloten voor het verkeer.</text:p>
            <text:p text:style-name="common-al">Zaaknummer: Z11540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3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bloemenmarkt, Oranje Nassauplein in Eerbeek.</meta:user-defined>
    <meta:user-defined meta:name="DCTERMS.W3CDTF/DCTERMS.available">2025-09-24</meta:user-defined>
    <meta:user-defined meta:name="DCTERMS.W3CDTF/OVERHEIDop.jaargang">2025</meta:user-defined>
    <meta:user-defined meta:name="OVERHEIDop.publicationIssue">413322</meta:user-defined>
    <meta:user-defined meta:name="OVERHEIDop.GmbID/DC.identifier">gmb-2025-413322</meta:user-defined>
    <meta:user-defined meta:name="OVERHEIDop.versieInformatie"/>
  </office:meta>
</office:document-meta>
</file>