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telbaanstraat 11-H 1011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op de begane grond</text:p>
            <text:p text:style-name="common-al">Zaakadres: Montelbaanstraat 11-H 1011EG Amsterdam</text:p>
            <text:p text:style-name="common-al">Datum ontvangst: 01-09-2025</text:p>
            <text:p text:style-name="common-al">Zaaknummer: Z2025-037068</text:p>
            <text:p text:style-name="common-al">DSO-nummer: 20250901010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31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1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1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068</meta:user-defined>
    <meta:user-defined meta:name="DCTERMS.abstract">realiseren van een uitbouw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ontelbaanstraat 11-H 1011EG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19</meta:user-defined>
    <meta:user-defined meta:name="OVERHEIDop.GmbID/DC.identifier">gmb-2025-413319</meta:user-defined>
    <meta:user-defined meta:name="OVERHEIDop.versieInformatie"/>
  </office:meta>
</office:document-meta>
</file>