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Berenstraat 10-1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22-09-2025</text:p>
            <text:p text:style-name="common-al">Zaakadres: Berenstraat 10-1 1016GH Amsterdam</text:p>
            <text:p text:style-name="common-al">Zaaknummer: Z2025-02668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2668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1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8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Berenstraat 10-1 1016G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18</meta:user-defined>
    <meta:user-defined meta:name="OVERHEIDop.GmbID/DC.identifier">gmb-2025-413318</meta:user-defined>
    <meta:user-defined meta:name="OVERHEIDop.versieInformatie"/>
  </office:meta>
</office:document-meta>
</file>