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Warmteprogramma Rijswijk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jswijk delen het volgende mede.</text:p>
            <text:p text:style-name="common-al">Het college van burgemeester en wethouders heeft in zijn vergadering van 9 september 2025 besloten:</text:p>
            <text:list text:style-name="id1-3-2-1-1-3">
              <text:list-item text:style-override="id1-3-2-1-1-3-1">
                <text:number>1.</text:number>
                <text:p text:style-name="al">Het ontwerp Warmteprogramma Rijswijk 2025 op grond van artikel 3.4 Algemene Wet Bestuursrecht gedurende een periode van zes weken, na datum van kennisgeving (publicatie), ter inzage te leggen. </text:p>
              </text:list-item>
            </text:list>
            <text:p text:style-name="common-al">
            <text:span text:style-name="nadrukvet">Waar kunt u het nieuwe plan bekijken?</text:span>
          </text:p>
            <text:p text:style-name="common-al">Er zijn verschillende manieren om het ontwerp Warmteprogramma in te zien: </text:p>
            <text:list text:style-name="id1-3-2-1-1-6">
              <text:list-item text:style-override="id1-3-2-1-1-6-1">
                <text:number>1.</text:number>
                <text:p text:style-name="al">
                <text:span text:style-name="nadrukvet">Online</text:span> – U kunt het ontwerp Warmteprogramma raadplegen via de website van de gemeente (<text:a xlink:href="https://www.rijswijk.nl/zienswijzeprocedure-warmteprogramma-rijswijk-2025" xlink:type="simple"><text:span text:style-name="nadrukondlijn">https://www.rijswijk.nl/zienswijzeprocedure-warmteprogramma-rijswijk-2025</text:span></text:a>). </text:p>
              </text:list-item>
            </text:list>
            <text:list text:style-name="id1-3-2-1-1-7">
              <text:list-item text:style-override="id1-3-2-1-1-7-1">
                <text:number>2.</text:number>
                <text:p text:style-name="al">
                <text:span text:style-name="nadrukvet">Fysiek</text:span> – Bij de balie Publiekszaken in de hal van het Huis van de Stad, gelegen aan de Generaal Spoorlaan 2 te Rijswijk. Hier kunt u de documenten alleen op afspraak inzien. Voor het maken van een afspraak kunt u contact opnemen met het Rijswijks Contact Centrum van de gemeente op werkdagen tussen 8:30 uur en 17:00 uur, via het telefoonnummer 14070, of door een e-mail te sturen naar <text:a xlink:href="mailto:rcc@rijswijk.nl" xlink:type="simple"><text:span text:style-name="nadrukondlijn">rcc@rijswijk.nl</text:span></text:a>. </text:p>
              </text:list-item>
            </text:list>
            <text:p text:style-name="common-al">
            <text:span text:style-name="nadrukvet">Zienswijzen </text:span>
          </text:p>
            <text:p text:style-name="common-al">U kunt vanaf vrijdag 19 september 2025 tot en met donderdag 30 oktober 2025 een zienwijze indienen bij het college van burgemeester en wethouders. Dit doet u door: </text:p>
            <text:list text:style-name="id1-3-2-1-1-10">
              <text:list-item text:style-override="id1-3-2-1-1-10-1">
                <text:number>1.</text:number>
                <text:p text:style-name="al">Het sturen van een brief aan het college van burgemeester en wethouders, postbus 5305, 2280 HH Rijswijk, onder vermelding van het ontwerp Warmteprogramma Rijswijk 2025. </text:p>
              </text:list-item>
              <text:list-item text:style-override="id1-3-2-1-1-10-2">
                <text:number>2.</text:number>
                <text:p text:style-name="al">Het sturen van een e-mail naar <text:a xlink:href="mailto:stadhuis@rijswijk.nl" xlink:type="simple"><text:span text:style-name="nadrukondlijn">stadhuis@rijswijk.nl</text:span></text:a>, onder vermelding van het onderwerp Warmteprogramma Rijswijk 2025.  </text:p>
              </text:list-item>
              <text:list-item text:style-override="id1-3-2-1-1-10-3">
                <text:number>3.</text:number>
                <text:p text:style-name="al">Het mondeling geven van een reactie. Hiervoor dient tijdig, bij voorkeur uiterlijk een week voor het einde van de terinzagelegging, een telefonische afspraak te worden gemaakt via Team Energie &amp; Klimaat (14070) of via <text:a xlink:href="mailto:schakeltover@rijswijk.nl" xlink:type="simple"><text:span text:style-name="nadrukondlijn">schakeltover@rijswijk.nl</text:span></text:a>. </text:p>
              </text:list-item>
            </text:list>
            <text:p text:style-name="common-al">
            <text:span text:style-name="nadrukvet">Inwerking treden van dit besluit </text:span>
          </text:p>
            <text:p text:style-name="common-al">Dit besluit treedt in werking na bekendmaking in het elektronisch gemeenteblad waarin het wordt geplaatst. De gemeente gebruikt hiervoor de website <text:a xlink:href="http://www.officielebekendmakingen.nl" xlink:type="simple"><text:span text:style-name="nadrukondlijn">www.officielebekendmakingen.nl</text:span></text:a>.</text:p>
            <text:p text:style-name="common-al">Bovengenoemd besluit wordt als service ook gepubliceerd in het huis-aan-huisblad Nieuwsblad Rijswijk. Tevens wordt dit besluit als service beschikbaar gesteld via de website <text:a xlink:href="http://www.overheid.nl" xlink:type="simple"><text:span text:style-name="nadrukondlijn">www.overheid.nl</text:span></text:a>.</text:p>
            <text:p text:style-name="last-al">Ook kunt u via de publieksbalie 1 tegen betaling een afschrift van het besluit verkrijgen. Deze balie bevindt zich in het Huis van de stad, Gen. Spoorlaan 2 en is geopend op <text:span text:style-name="nadrukcur">maandag en vrijdag van 09:00 uur tot 12:00 uur en dinsdag en woensdag van 09:00 uur tot 17:00 uur en op donderdag van 09:00 uur tot 20:00 uur.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Rijswijk, </text:span>
            <text:span text:style-name="datum">09 september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,</text:span></text:p>
          </text:section>
          <text:section text:name="ondertekening_id1-3-2-2-3">
            <text:p><text:span text:style-name="functie">de secretaris,</text:span></text:p>
            <text:p><text:span text:style-name="functie">P.M. Schuit</text:span></text:p>
          </text:section>
          <text:section text:name="ondertekening_id1-3-2-2-4">
            <text:p><text:span text:style-name="functie">de burgemeester,</text:span></text:p>
            <text:p><text:span text:style-name="functie">H. Sahin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1331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1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1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38/xml/MC-DRP-Participatie-Web-ZM.xml</meta:user-defined>
    <meta:user-defined meta:name="OVERHEID.Gemeente/DC.creator">Rijswijk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Rijswijk</meta:user-defined>
    <meta:user-defined meta:name="OVERHEID.Gemeente/DCTERMS.publisher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Ontwerp Warmteprogramma Rijswijk 2025</meta:user-defined>
    <meta:user-defined meta:name="OVERHEIDop.datumEindeReactietermijn">2025-11-06</meta:user-defined>
    <meta:user-defined meta:name="OVERHEIDop.terinzageleggingBG">https://www.rijswijk.nl/zienswijzeprocedure-warmteprogramma-rijswijk-2025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316</meta:user-defined>
    <meta:user-defined meta:name="OVERHEIDop.GmbID/DC.identifier">gmb-2025-413316</meta:user-defined>
    <meta:user-defined meta:name="OVERHEIDop.versieInformatie"/>
  </office:meta>
</office:document-meta>
</file>