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olstraat 1, 1502 NE Zaandam - het vervangen van dakpannen bij 6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309 - het vervangen van dakpannen bij 6 woonblokken - op de locatie Tolstraat 1, 1502 N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2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3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09</meta:user-defined>
    <dc:language>nl</dc:language>
    <meta:user-defined meta:name="OVERHEIDop.locatietype/OVERHEIDop.gebiedsmarkering">Punt</meta:user-defined>
    <meta:user-defined meta:name="DC.title">Besluit op aanvraag omgevingsvergunning - Tolstraat 1, 1502 NE Zaandam - het vervangen van dakpannen bij 6 woonblokk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15</meta:user-defined>
    <meta:user-defined meta:name="OVERHEIDop.GmbID/DC.identifier">gmb-2025-413315</meta:user-defined>
    <meta:user-defined meta:name="OVERHEIDop.versieInformatie"/>
  </office:meta>
</office:document-meta>
</file>