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1600434, Torenmolen 20, 2643 R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gevel</text:p>
            <text:p text:style-name="common-al">DSO-Verzoeknummer: 2025071600434</text:p>
            <text:p text:style-name="common-al">Locatie: Torenmolen 20, 2643 RA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2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160043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331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9847</meta:user-defined>
    <meta:user-defined meta:name="DCTERMS.abstract">Bouwen dakkapel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71600434, Torenmolen 20, 2643 RA Pijnack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14</meta:user-defined>
    <meta:user-defined meta:name="OVERHEIDop.GmbID/DC.identifier">gmb-2025-413314</meta:user-defined>
    <meta:user-defined meta:name="OVERHEIDop.versieInformatie"/>
  </office:meta>
</office:document-meta>
</file>