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dakkapellen op het voor- en achterdakvlak van de woning op het perceel Randenbroekerweg 28, 3816 B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de dakkapellen op het voor- en achterdakvlak van de woning op het perceel Randenbroekerweg 28, 3816 BJ Amersfoort</text:span>
          </text:p>
            <text:p text:style-name="common-al">De Gemeente Amersfoort heeft op 22-09-2025  een omgevingsvergunning verleend voor het vergroten van de dakkapellen op het voor- en achterdakvlak van de woning op het perceel Randenbroekerweg 28, 3816 BJ Amersfoort, met kenmerk CLZ-000276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9-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331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1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31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676</meta:user-defined>
    <dc:language>nl</dc:language>
    <meta:user-defined meta:name="OVERHEIDop.locatietype/OVERHEIDop.gebiedsmarkering">Punt</meta:user-defined>
    <meta:user-defined meta:name="DC.title">Verleende omgevingsvergunning voor het vergroten van de dakkapellen op het voor- en achterdakvlak van de woning op het perceel Randenbroekerweg 28, 3816 BJ Amersfoort</meta:user-defined>
    <meta:user-defined meta:name="DCTERMS.W3CDTF/DCTERMS.available">2025-09-24</meta:user-defined>
    <meta:user-defined meta:name="DCTERMS.W3CDTF/OVERHEIDop.jaargang">2025</meta:user-defined>
    <meta:user-defined meta:name="OVERHEIDop.publicationIssue">413311</meta:user-defined>
    <meta:user-defined meta:name="OVERHEIDop.GmbID/DC.identifier">gmb-2025-413311</meta:user-defined>
    <meta:user-defined meta:name="OVERHEIDop.versieInformatie"/>
  </office:meta>
</office:document-meta>
</file>