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HSnet, Anthony Fokkerweg 2629H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9-2025 </text:p>
            <text:p text:style-name="common-al">Anthony Fokkerweg 2629HC Delft, |het uitbreiden van HSne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62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3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25</meta:user-defined>
    <meta:user-defined meta:name="DCTERMS.abstract">EPR - PD024805 - DFT Aansluiting TU Delft 20 MV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HSnet, Anthony Fokkerweg 2629HC Delft</meta:user-defined>
    <meta:user-defined meta:name="DCTERMS.W3CDTF/DCTERMS.available">2025-09-24</meta:user-defined>
    <meta:user-defined meta:name="DCTERMS.W3CDTF/OVERHEIDop.jaargang">2025</meta:user-defined>
    <meta:user-defined meta:name="OVERHEIDop.publicationIssue">413310</meta:user-defined>
    <meta:user-defined meta:name="OVERHEIDop.GmbID/DC.identifier">gmb-2025-413310</meta:user-defined>
    <meta:user-defined meta:name="OVERHEIDop.versieInformatie"/>
  </office:meta>
</office:document-meta>
</file>