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elbaanstraat 11-H 101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Zaakadres: Montelbaanstraat 11-H 1011EG Amsterdam</text:p>
            <text:p text:style-name="common-al">Datum ontvangst: 01-09-2025</text:p>
            <text:p text:style-name="common-al">Zaaknummer: Z2025-037068</text:p>
            <text:p text:style-name="common-al">DSO-nummer: 2025090101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68</meta:user-defined>
    <meta:user-defined meta:name="DCTERMS.abstract">realiser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ntelbaanstraat 11-H 1011E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09</meta:user-defined>
    <meta:user-defined meta:name="OVERHEIDop.GmbID/DC.identifier">gmb-2025-413309</meta:user-defined>
    <meta:user-defined meta:name="OVERHEIDop.versieInformatie"/>
  </office:meta>
</office:document-meta>
</file>