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straat 26, 2514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onder andere het vergroten van de koekoeken naar een wolfskuil, het plaatsen van vlaggenmasten op het terrein, airco-units op de dakterrassen en het aanpassen van de ventilatiekanalen aan de achtergevel</text:p>
            <text:p text:style-name="common-al"/>
            <text:p text:style-name="common-al">Ons kenmerk: VTH2025-361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straat 26, 2514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3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42</meta:user-defined>
    <meta:user-defined meta:name="DCTERMS.abstract">het veranderen van het pand door onder andere het vergroten van de koekoeken naar een wolfskuil, het plaatsen van vlaggenmasten op het terrein, airco-units op de dakterrassen en het aanpassen van de ventilatiekanalen aan de achtergevel</meta:user-defined>
    <dc:language>nl</dc:language>
    <meta:user-defined meta:name="OVERHEIDop.locatietype/OVERHEIDop.gebiedsmarkering">Punt</meta:user-defined>
    <meta:user-defined meta:name="DC.title">Omgevingsvergunning - Aangevraagd, Alexanderstraat 26, 2514 JM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08</meta:user-defined>
    <meta:user-defined meta:name="OVERHEIDop.GmbID/DC.identifier">gmb-2025-413308</meta:user-defined>
    <meta:user-defined meta:name="OVERHEIDop.versieInformatie"/>
  </office:meta>
</office:document-meta>
</file>