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door de achtergevel te verplaatsen, Vuurboetsduin 83 2134XP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 augustus 2025, het uitbreiden van de woning door de achtergevel te verplaatsen, Vuurboetsduin 83 2134XP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30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182</meta:user-defined>
    <meta:user-defined meta:name="DCTERMS.abstract">het uitbreiden van de woning door de achtergevel te v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door de achtergevel te verplaatsen, Vuurboetsduin 83 2134XP Hoofddor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07</meta:user-defined>
    <meta:user-defined meta:name="OVERHEIDop.GmbID/DC.identifier">gmb-2025-413307</meta:user-defined>
    <meta:user-defined meta:name="OVERHEIDop.versieInformatie"/>
  </office:meta>
</office:document-meta>
</file>