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het parkeerterrein en (her)inrichten van de gronden, Lemiers-Rijksweg 3 en 5 te Lemiers, kadastraal bekend gemeente Vaals, sectie H nummer 148, 149 en  15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leggen van parkeerterrein en (her)inrichten van de gronden op locatie Lemiers-Rijksweg 3 en 5 te Lemiers, kadastraal bekend gemeente Vaals, sectie H nummer 148, 149 en 150.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0 okto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2225850-c8d4-4382-88dc-c0ac9f8a58e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33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Besluit op locatie Lemiers-Rijksweg 3 en 5 te Lemiers, kadastraal bekend gemeente Vaals, sectie H nummer 148, 149 en  150</meta:user-defined>
    <dc:language>nl</dc:language>
    <meta:user-defined meta:name="OVERHEIDop.locatietype/OVERHEIDop.gebiedsmarkering">Vlak</meta:user-defined>
    <meta:user-defined meta:name="DC.title">Toestemming voor het aanleggen van het parkeerterrein en (her)inrichten van de gronden, Lemiers-Rijksweg 3 en 5 te Lemiers, kadastraal bekend gemeente Vaals, sectie H nummer 148, 149 en  150</meta:user-defined>
    <meta:user-defined meta:name="OVERHEIDop.datumEindeReactietermijn">2025-10-30</meta:user-defined>
    <meta:user-defined meta:name="OVERHEIDop.terinzageleggingBG">https://jeleefomgeving.nl/inzien/001737211/72225850-c8d4-4382-88dc-c0ac9f8a58ec</meta:user-defined>
    <meta:user-defined meta:name="DCTERMS.W3CDTF/DCTERMS.available">2025-09-24</meta:user-defined>
    <meta:user-defined meta:name="DCTERMS.W3CDTF/OVERHEIDop.jaargang">2025</meta:user-defined>
    <meta:user-defined meta:name="OVERHEIDop.publicationIssue">413304</meta:user-defined>
    <meta:user-defined meta:name="OVERHEIDop.GmbID/DC.identifier">gmb-2025-413304</meta:user-defined>
    <meta:user-defined meta:name="OVERHEIDop.versieInformatie"/>
  </office:meta>
</office:document-meta>
</file>