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Vossenlaan 36, 3633AN Vreeland - Groot onderhoud aan de oude school - schilderwerk en vervangen van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Groot onderhoud aan de oude school - schilderwerk en vervangen van dakramen op de locatie Vossenlaan 36, 3633AN Vreeland.</text:p>
            <text:p text:style-name="common-al">Datum besluit: 19 september 2025</text:p>
            <text:p text:style-name="common-al">Zaaknummer: Z2025-00001113</text:p>
            <text:p text:style-name="common-al">U kunt bezwaar maken tot en met 3 november 2025</text:p>
            <text:p text:style-name="common-al">
            <text:span text:style-name="nadrukvet">Inzien</text:span>
          </text:p>
            <text:p text:style-name="common-al">U kunt de documenten met zaaknummer Z2025-00001113 tot 3 november 2025 inzien. Dit kan via de knop 'Bekijk documenten' aan de linkerkant van deze pagina, onder het kopje 'Extra informatie'. U kunt ook de link jeleefomgeving.nl/inzien/823214527/ea8190d7-526a-4879-b0b1-8af38b0ea2d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 nov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330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0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0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13</meta:user-defined>
    <meta:user-defined meta:name="DCTERMS.abstract">Betreft: Beschikking op aanvraag op locatie Vossenlaan 36, 3633AN Vreeland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Vossenlaan 36, 3633AN Vreeland - Groot onderhoud aan de oude school - schilderwerk en vervangen van dakramen</meta:user-defined>
    <meta:user-defined meta:name="OVERHEIDop.datumEindeReactietermijn">2025-11-03</meta:user-defined>
    <meta:user-defined meta:name="OVERHEIDop.terinzageleggingBG">https://jeleefomgeving.nl/inzien/823214527/ea8190d7-526a-4879-b0b1-8af38b0ea2d9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302</meta:user-defined>
    <meta:user-defined meta:name="OVERHEIDop.GmbID/DC.identifier">gmb-2025-413302</meta:user-defined>
    <meta:user-defined meta:name="OVERHEIDop.versieInformatie"/>
  </office:meta>
</office:document-meta>
</file>