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uitgaansgebied</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gelet op artikel 151c van de Gemeentewet, artikel 1 en 3 van de Verordening cameratoezicht gemeente Groningen en gelet op de doelstellingen zoals genoemd in artikel 4 van deze verordening,</text:p>
            <text:p text:style-name="al"/>
            <text:p text:style-name="al">gehoord de lokale driehoek van Groningen, als bedoeld in artikel 13 van de Politiewet,</text:p>
            <text:p text:style-name="al"/>
            <text:p text:style-name="al">overwegende dat:</text:p>
            <text:p text:style-name="al"/>
            <text:list text:style-name="id1-3-2-1-1-9">
              <text:list-item text:style-override="id1-3-2-1-1-9-1">
                <text:number>•</text:number>
                <text:p text:style-name="al">cameratoezicht een aanvulling is op het hele pakket aan veiligheidsmaatregelen; </text:p>
              </text:list-item>
              <text:list-item text:style-override="id1-3-2-1-1-9-2">
                <text:number>•</text:number>
                <text:p text:style-name="al">uit de evaluatie blijkt dat het cameratoezicht ook de afgelopen jaren een positieve bijdrage heeft geleverd aan de handhaving van de openbare orde en de gestelde doelen: een groter veiligheidsgevoel, de preventie van incidenten, de-escalatie door rechtstreeks toezicht en opsporing achteraf; </text:p>
              </text:list-item>
              <text:list-item text:style-override="id1-3-2-1-1-9-3">
                <text:number>•</text:number>
                <text:p text:style-name="al">een groot deel van de incidenten door cameratoezicht wordt gespot waardoor het cameratoezicht op een actieve wijze wordt uitgevoerd en veel waardevolle informatie toevoegt aan het werk van agenten op straat;</text:p>
              </text:list-item>
              <text:list-item text:style-override="id1-3-2-1-1-9-4">
                <text:number>•</text:number>
                <text:p text:style-name="al">het live cameratoezicht niet alleen van belang is om beginnende incidenten in de kiem te smoren, maar ook voor de veiligheid van politie, handhavers en hulpverleners;</text:p>
              </text:list-item>
              <text:list-item text:style-override="id1-3-2-1-1-9-5">
                <text:number>•</text:number>
                <text:p text:style-name="al">uit enquêtes blijkt dat een ruime meerderheid van de ondervraagden cameratoezicht een goede aanvulling vindt op de inzet van politie en handhavers.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in het uitgaansgebied te verlengen voor een periode van zes maanden. </text:p>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5 en is van kracht tot en met 1 juli 2025.</text:p>
          </text:section>
        </text:section>
        <text:section text:name="regeling-sluiting_id1-3-2-3" text:style-name="regeling-sluiting">
          <text:section text:name="ondertekening_id1-3-2-3-1">
            <text:p><text:span text:style-name="functie">Aldus vastgesteld door de burgemeester op 1 januari 2025,</text:span></text:p>
          </text:section>
          <text:section text:name="ondertekening_id1-3-2-3-2">
            <text:p><text:span text:style-name="functie"/></text:p>
            <text:p><text:span text:style-name="functie">Mirjam van ‘t Veld,</text:span></text:p>
            <text:p><text:span text:style-name="functie">burgemeester van Groningen</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 </text:span>
        </text:p>
          <text:p text:style-name="al">Tegen dit besluit kan een belanghebbende binnen zes weken na bekendmaking bezwaar maken bij de burgemeester van de gemeente Groningen. </text:p>
          <text:p text:style-name="al"/>
          <text:p text:style-name="al">U kunt digitaal bezwaar maken via een webformulier op <text:a xlink:href="https://gemeente.groningen.nl/bezwaar-maken" xlink:type="simple"><text:span text:style-name="nadrukondlijn">https://gemeente.groningen.nl/bezwaar-maken</text:span></text:a>. Hiervoor gebruikt u uw elektronische handtekening: uw DigiD.</text:p>
          <text:p text:style-name="al"/>
          <text:p text:style-name="al">Of u stuurt een brief naar:</text:p>
          <text:p text:style-name="al">Gemeente Groningen, Postbus 30026, 9700 RM, Groningen. </text:p>
          <text:p text:style-name="al"/>
          <text:p text:style-name="al">Bovenaan de brief zet u: bezwaarschrift. </text:p>
          <text:p text:style-name="al">In uw brief zet u duidelijk waarmee u het niet eens bent. En waarom dat zo is. Verder staat in de brief uw: </text:p>
          <text:list text:style-name="id1-3-2-4-12">
            <text:list-item text:style-override="id1-3-2-4-12-1">
              <text:number>-</text:number>
              <text:p text:style-name="al">naam; </text:p>
            </text:list-item>
            <text:list-item text:style-override="id1-3-2-4-12-2">
              <text:number>-</text:number>
              <text:p text:style-name="al">adres;</text:p>
            </text:list-item>
            <text:list-item text:style-override="id1-3-2-4-12-3">
              <text:number>-</text:number>
              <text:p text:style-name="al">telefoonnummer en e-mailadres; en</text:p>
            </text:list-item>
            <text:list-item text:style-override="id1-3-2-4-12-4">
              <text:number>-</text:number>
              <text:p text:style-name="al">handtekening. </text:p>
            </text:list-item>
          </text:list>
          <text:p text:style-name="al">Meer informatie over het maken van bezwaar staat op <text:a xlink:href="http://gemeente.groningen.nl" xlink:type="simple"><text:span text:style-name="nadrukondlijn">http://gemeente.groninge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rtikel 151c Gemeentewet]|[https://wetten.overheid.nl/jci1.3:c:BWBR0005416&amp;titeldeel=III&amp;hoofdstuk=IX&amp;artikel=151c&amp;z=2025-01-01&amp;g=2025-01-01</meta:user-defined>
    <meta:user-defined meta:name="DC.source">Verordening cameratoezicht gemeente Groningen]|[https://lokaleregelgeving.overheid.nl/CVDR90571/11</meta:user-defined>
    <meta:user-defined meta:name="DCTERMS.alternative">Aanwijsbesluit cameratoezicht uitgaansgebied</meta:user-defined>
    <dc:language>nl</dc:language>
    <meta:user-defined meta:name="OVERHEIDop.locatietype/OVERHEIDop.gebiedsmarkering">Gemeente</meta:user-defined>
    <meta:user-defined meta:name="DC.title">Aanwijsbesluit cameratoezicht uitgaansgebied</meta:user-defined>
    <meta:user-defined meta:name="DCTERMS.W3CDTF/DCTERMS.available">2025-01-02</meta:user-defined>
    <meta:user-defined meta:name="DCTERMS.W3CDTF/OVERHEIDop.jaargang">2025</meta:user-defined>
    <meta:user-defined meta:name="OVERHEIDop.publicationIssue">4133</meta:user-defined>
    <meta:user-defined meta:name="OVERHEIDop.betreftRegeling">CVDR733824_1</meta:user-defined>
    <meta:user-defined meta:name="OVERHEIDop.GmbID/DC.identifier">gmb-2025-4133</meta:user-defined>
    <meta:user-defined meta:name="xs:date/OVERHEIDop.startdatum">2025-01-02</meta:user-defined>
    <meta:user-defined meta:name="xs:date/OVERHEIDop.einddatum">2025-07-02</meta:user-defined>
    <meta:user-defined meta:name="OVERHEIDop.versieInformatie"/>
  </office:meta>
</office:document-meta>
</file>