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nckhorstlaan 147, 2516 BA 's-Gravenhage, Binckhorstlaan 149,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terug plaatsen van de poort van de kasteeltuin op de nieuw aangelegde toegangsdam (kasteeltuin Binckhorst)</text:p>
            <text:p text:style-name="common-al"/>
            <text:p text:style-name="common-al">Ons kenmerk: VTH2025-3085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147, 2516 BA 's-Gravenhage, Binckhorstlaan 149, 2516 BA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2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850</meta:user-defined>
    <meta:user-defined meta:name="DCTERMS.abstract">het renoveren en terug plaatsen van de poort van de kasteeltuin op de nieuw aangelegde toegangsdam (kasteeltuin Binckhors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inckhorstlaan 147, 2516 BA 's-Gravenhage, Binckhorstlaan 149, 2516 BA 's-Gravenhage</meta:user-defined>
    <meta:user-defined meta:name="OVERHEIDop.datumEindeReactietermijn">2025-11-05</meta:user-defined>
    <meta:user-defined meta:name="OVERHEIDop.terinzageleggingBG">https://www.digitale-inzage.nl/Den%20Haag/dossier/R980PiN-o0GUU7CeUl-1Wg</meta:user-defined>
    <meta:user-defined meta:name="DCTERMS.W3CDTF/DCTERMS.available">2025-09-24</meta:user-defined>
    <meta:user-defined meta:name="DCTERMS.W3CDTF/OVERHEIDop.jaargang">2025</meta:user-defined>
    <meta:user-defined meta:name="OVERHEIDop.publicationIssue">413295</meta:user-defined>
    <meta:user-defined meta:name="OVERHEIDop.GmbID/DC.identifier">gmb-2025-413295</meta:user-defined>
    <meta:user-defined meta:name="OVERHEIDop.versieInformatie"/>
  </office:meta>
</office:document-meta>
</file>