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Van der Helststraat 11-3 1073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een zelfstandige woning ter hoogte van de derde- en vierde verdieping in drie onzelfstandige woonruimten </text:p>
            <text:p text:style-name="common-al">Zaakadres: Tweede Van der Helststraat 11-3 1073AE Amsterdam</text:p>
            <text:p text:style-name="common-al">Datum ontvangst: 23-07-2025</text:p>
            <text:p text:style-name="common-al">Zaaknummer: Z2025-031782</text:p>
            <text:p text:style-name="common-al">DSO-nummer: 20250723007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29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82</meta:user-defined>
    <meta:user-defined meta:name="DCTERMS.abstract">het omzetten van een zelfstandige woning ter hoogte van de derde- en vierde verdieping in drie onzelfstandige woonruim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Van der Helststraat 11-3 1073AE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92</meta:user-defined>
    <meta:user-defined meta:name="OVERHEIDop.GmbID/DC.identifier">gmb-2025-413292</meta:user-defined>
    <meta:user-defined meta:name="OVERHEIDop.versieInformatie"/>
  </office:meta>
</office:document-meta>
</file>