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erkkamer aan de Verlengde Schrans 90, 8932 NR Leeuwarden (OV-2025-0315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werkkamer aan de Verlengde Schrans 90, 8932 NR Leeuwarden. Bij ons geregistreerd onder kenmerk: OV-2025-031530. De verzenddatum van de omgevingsvergunning is 2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2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0</meta:user-defined>
    <dc:language>nl</dc:language>
    <meta:user-defined meta:name="OVERHEIDop.locatietype/OVERHEIDop.gebiedsmarkering">Punt</meta:user-defined>
    <meta:user-defined meta:name="DC.title">Verleende omgevingsvergunning voor  het realiseren van een werkkamer aan de Verlengde Schrans 90, 8932 NR Leeuwarden (OV-2025-031530)</meta:user-defined>
    <meta:user-defined meta:name="DCTERMS.W3CDTF/DCTERMS.available">2025-09-24</meta:user-defined>
    <meta:user-defined meta:name="DCTERMS.W3CDTF/OVERHEIDop.jaargang">2025</meta:user-defined>
    <meta:user-defined meta:name="OVERHEIDop.publicationIssue">413288</meta:user-defined>
    <meta:user-defined meta:name="OVERHEIDop.GmbID/DC.identifier">gmb-2025-413288</meta:user-defined>
    <meta:user-defined meta:name="OVERHEIDop.versieInformatie"/>
  </office:meta>
</office:document-meta>
</file>