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nen te Lemmer, Lemmer (LMR01) D 523: aanvraag omgevingsvergunning realiseren van 74 units en 5 bedrijfsruimten. (Z.86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is een omgevingsvergunning aangevraagd voor deze locatie. De aanvraag omvat het realiseren van 74 units en 5 bedrijfsruim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2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1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Boonen te Lemmer, Lemmer (LMR01) D 523: aanvraag omgevingsvergunning realiseren van 74 units en 5 bedrijfsruimten. (Z.864157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86</meta:user-defined>
    <meta:user-defined meta:name="OVERHEIDop.GmbID/DC.identifier">gmb-2025-413286</meta:user-defined>
    <meta:user-defined meta:name="OVERHEIDop.versieInformatie"/>
  </office:meta>
</office:document-meta>
</file>