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uderkerkerlaan 15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Gemeente Amstelveen</text:p>
            <text:p text:style-name="common-al">Zaaknummer: OD2025-0017766</text:p>
            <text:p text:style-name="common-al">DSO nummer: 2025090201211</text:p>
            <text:p text:style-name="common-al">Ontvangstdatum melding: 02-09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28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766</meta:user-defined>
    <meta:user-defined meta:name="DCTERMS.abstract">Herinrichting Ouderkerkerlaan-Bovenkerkerka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uderkerkerlaan 150, Amstel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85</meta:user-defined>
    <meta:user-defined meta:name="OVERHEIDop.GmbID/DC.identifier">gmb-2025-413285</meta:user-defined>
    <meta:user-defined meta:name="OVERHEIDop.versieInformatie"/>
  </office:meta>
</office:document-meta>
</file>