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ingen opstal Abtswoudsehoeve aan Rotterdamseweg 213, 2629H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213, 2629HE Delft | aanpassingen opstal Abtswoudsehoeve | 22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6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328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8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68</meta:user-defined>
    <meta:user-defined meta:name="DCTERMS.abstract">Aanpassingen opstal Abtswoudsehoev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passingen opstal Abtswoudsehoeve aan Rotterdamseweg 213, 2629HE 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81</meta:user-defined>
    <meta:user-defined meta:name="OVERHEIDop.GmbID/DC.identifier">gmb-2025-413281</meta:user-defined>
    <meta:user-defined meta:name="OVERHEIDop.versieInformatie"/>
  </office:meta>
</office:document-meta>
</file>