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Viering overname Snacksons op 31-1-2026 op de locatie De Markt 327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5 heeft de gemeente een aanvraag ontvangen voor een evenementen vergunning voor Viering overname Snacksons op 31-1-2026 op de locatie De Markt 327 in Krimpen aan de Lek. De aanvraag is geregistreerd onder zaaknummer 1931171918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328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1918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Viering overname Snacksons op 31-1-2026 op de locatie De Markt 327 in Krimpen aan de Le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80</meta:user-defined>
    <meta:user-defined meta:name="OVERHEIDop.GmbID/DC.identifier">gmb-2025-413280</meta:user-defined>
    <meta:user-defined meta:name="OVERHEIDop.versieInformatie"/>
  </office:meta>
</office:document-meta>
</file>