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alisatie Bushalte Mulopad, Hardenberg</text:p>
      <text:section text:name="regeling_id1-3-2" text:style-name="regeling">
        <text:section text:name="aanhef_id1-3-2-1" text:style-name="aanhef">
          <text:section text:name="context_id1-3-2-1-1" text:style-name="context">
            <text:p text:style-name="context.al">Zaaknummer 1107490</text:p>
            <text:p text:style-name="context_bottom"/>
          </text:section>
          <text:p text:style-name="aanhef_wie">Sandro Vlug</text:p>
          <text:section text:name="considerans_id1-3-2-1-3" text:style-name="considerans">
            <text:p text:style-name="tussenkopcur">Inleiding</text:p>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De gemeente Hardenberg vanuit veiligheid en behoud van de Prins Bernhardbrug per 16 juli 2025 heeft afgesloten voor vrachtwagens en bussen;</text:p>
            <text:p text:style-name="tussenkopcur">-Door deze afsluiting ook lijnbus 30 Hoogeveen – Hardenberg niet meer gebruik kan maken van de Europaweg;</text:p>
            <text:p text:style-name="tussenkopcur">-Er in eerste instantie een tijdelijke busroute is ingesteld via de Bruchterweg en Twenteweg;</text:p>
            <text:p text:style-name="tussenkopcur">-Deze tijdelijke busroute zorgt voor een structurele vertraging op de dienstregeling waardoor aansluitingen op de trein en bus (in Lutten) niet meer haalbaar zijn;</text:p>
            <text:p text:style-name="tussenkopcur">-De vertragingen leiden tot verslechtering van de dienstverlening; </text:p>
            <text:p text:style-name="tussenkopcur">- De afsluiting van de brug voor een langere periode (± 2 ½ jaar) van kracht is;</text:p>
            <text:p text:style-name="tussenkopcur">-De huidige vertraging van de busroute via de Bruchterweg/Twenteweg te groot is om over deze lange periode deze busroute te handhaven;</text:p>
            <text:p text:style-name="tussenkopcur">-Er in samenhang tussen de provincie Overijssel, gemeente Hardenberg en vervoerder EBS een alternatieve busroute binnen Hardenberg is uitgewerkt;</text:p>
            <text:p text:style-name="tussenkopcur">-De alternatieve busroute via de N377, Kellerlaan, Parkweg (Nijestede/Stationsstraat - station Hardenberg en Lage Gaardenstraat);</text:p>
            <text:p text:style-name="tussenkopcur">-De bus vanaf de Parkweg in een richting een rondje rijdt over Nijstede/Stationsstraat en vanaf het station via de Lage Gaardenstraat richting de Parkweg rijdt;</text:p>
            <text:p text:style-name="tussenkopcur">-Het rijden van de “oude ronde” via de Sportlaan en de Stationsstraat is tijdtechnisch niet mogelijk;</text:p>
            <text:p text:style-name="tussenkopcur">-Op de Lage Gaardenstraat wordt gebruik gemaakt van de bestaande bushalte SBO de Oase;</text:p>
            <text:p text:style-name="tussenkopcur">-Het is voor passagiers wenselijk om een halte in de buurt van het centrum (LOC) te hebben;</text:p>
            <text:p text:style-name="tussenkopcur">-Voor de periode van de afsluiting van de Prins Bernhardbrug willen we een halte realiseren langs de Nijestede;</text:p>
            <text:p text:style-name="tussenkopcur">-De locatie ter hoogte van het Mulopad is hiervoor het meest geschikt. De bushalte ligt dan aan een looproute richting het centrum;</text:p>
            <text:p text:style-name="tussenkopcur">-De rijbaan ter hoogte van de halte is voorzien van een middengeleider waardoor de verkeersveiligheid van de overstekende reizigers is geborgd;</text:p>
            <text:p text:style-name="tussenkopcur">-Door de bushalte te realiseren bij een middengeleider wordt het inhalen van een halterende bus voorkomen;</text:p>
            <text:p text:style-name="tussenkopcur">-Gezien de frequentie van de bus (2x per uur) wordt de bruikbaarheid van de weg niet onevenredig aangetast;</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text:p>
            <text:p text:style-name="tussenkopcur">het in stand houden van de weg en het waarborgen van de bruikbaarheid daarvan;</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tot het instellen van een bushalte Mulopad door het plaatsen van het bord L03b als bedoeld in bijlage I van het RVV 1990, alsmede de zwart witte tegels op de noordelijke rijbaan van de Nijenstede ter hoogte van de huidige aansluiting van de Mulopad op de Nijenstede, conform onderstaande situatieschets; </text:p>
              </text:list-item>
              <text:list-item text:style-override="id1-3-2-2-1-2-2">
                <text:number>2.</text:number>
                <text:p text:style-name="al">dit besluit bekend te maken door middel van publicatie in het digitale Gemeenteblad en weekblad De Tor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5 september 2025</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32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realisatie bushalte - nabij Mulopad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7490</meta:user-defined>
    <meta:user-defined meta:name="OVERHEIDop.verkeersbordcode">L3</meta:user-defined>
    <dc:language>nl</dc:language>
    <meta:user-defined meta:name="OVERHEIDop.locatietype/OVERHEIDop.gebiedsmarkering">Punt</meta:user-defined>
    <meta:user-defined meta:name="DC.title">Verkeersbesluit Realisatie Bushalte Mulopad, Hardenberg</meta:user-defined>
    <meta:user-defined meta:name="DCTERMS.W3CDTF/DCTERMS.available">2025-09-24</meta:user-defined>
    <meta:user-defined meta:name="OVERHEIDop.externeBijlage">situatieschets|exb-2025-34454</meta:user-defined>
    <meta:user-defined meta:name="DCTERMS.W3CDTF/OVERHEIDop.jaargang">2025</meta:user-defined>
    <meta:user-defined meta:name="OVERHEIDop.publicationIssue">413275</meta:user-defined>
    <meta:user-defined meta:name="OVERHEIDop.GmbID/DC.identifier">gmb-2025-413275</meta:user-defined>
    <meta:user-defined meta:name="OVERHEIDop.versieInformatie"/>
  </office:meta>
</office:document-meta>
</file>