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sco da Gamastraat 55-H 1057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een houtopstand in de achtertuin door veiligheidsrisico's</text:p>
            <text:p text:style-name="common-al">Zaakadres: Vasco da Gamastraat 55-H 1057VJ Amsterdam</text:p>
            <text:p text:style-name="common-al">Datum ontvangst: 15-09-2025</text:p>
            <text:p text:style-name="common-al">Zaaknummer: Z2025-039157</text:p>
            <text:p text:style-name="common-al">DSO-nummer: 20250915016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27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157</meta:user-defined>
    <meta:user-defined meta:name="DCTERMS.abstract">Vellen van een houtopstand in de achtertuin door veiligheidsrisic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sco da Gamastraat 55-H 1057VJ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72</meta:user-defined>
    <meta:user-defined meta:name="OVERHEIDop.GmbID/DC.identifier">gmb-2025-413272</meta:user-defined>
    <meta:user-defined meta:name="OVERHEIDop.versieInformatie"/>
  </office:meta>
</office:document-meta>
</file>