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sstraat 23 101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hotel</text:p>
            <text:p text:style-name="common-al">Zaakadres: Beursstraat 23 1012JV Amsterdam</text:p>
            <text:p text:style-name="common-al">Datum ontvangst: 11-09-2025</text:p>
            <text:p text:style-name="common-al">Zaaknummer: Z2025-038623</text:p>
            <text:p text:style-name="common-al">DSO-nummer: 20250911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23</meta:user-defined>
    <meta:user-defined meta:name="DCTERMS.abstract">plaatsen van zonnepanelen op het dak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ursstraat 23 1012JV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68</meta:user-defined>
    <meta:user-defined meta:name="OVERHEIDop.GmbID/DC.identifier">gmb-2025-413268</meta:user-defined>
    <meta:user-defined meta:name="OVERHEIDop.versieInformatie"/>
  </office:meta>
</office:document-meta>
</file>