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int Annastraat nabij nr.1 5374 A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5 een aanvraag omgevingsvergunning ontvangen.</text:p>
            <text:p text:style-name="common-al">Het betreft een aanvraag op locatie Sint Annastraat nabij nr.1 5374 AH Schaijk met omschrijving "kappen van een kastanjeboom".</text:p>
            <text:p text:style-name="common-al">De zaak is geregistreerd onder nummer 89723-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32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97232025</meta:user-defined>
    <meta:user-defined meta:name="DCTERMS.abstract">kappen van een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int Annastraat nabij nr.1 5374 AH Schaijk</meta:user-defined>
    <meta:user-defined meta:name="DCTERMS.W3CDTF/DCTERMS.available">2025-09-24</meta:user-defined>
    <meta:user-defined meta:name="DCTERMS.W3CDTF/OVERHEIDop.jaargang">2025</meta:user-defined>
    <meta:user-defined meta:name="OVERHEIDop.publicationIssue">413264</meta:user-defined>
    <meta:user-defined meta:name="OVERHEIDop.GmbID/DC.identifier">gmb-2025-413264</meta:user-defined>
    <meta:user-defined meta:name="OVERHEIDop.versieInformatie"/>
  </office:meta>
</office:document-meta>
</file>