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Houtrak/ Spaarnwoude, Half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bodem met een kwaliteit boven de interventiewaarde bodemkwaliteit.</text:p>
            <text:p text:style-name="common-al">Aanvrager: Gasunie Transport Services B.V.</text:p>
            <text:p text:style-name="common-al">Zaaknummer: OD2025-0016562</text:p>
            <text:p text:style-name="common-al">DSO nummer: 2025082701263</text:p>
            <text:p text:style-name="common-al">Ontvangstdatum melding: 27-08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326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6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6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6562</meta:user-defined>
    <meta:user-defined meta:name="DCTERMS.abstract">0496374.100 S-5009 Halfweg Spaarnwoude 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Houtrak/ Spaarnwoude, Halfwe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262</meta:user-defined>
    <meta:user-defined meta:name="OVERHEIDop.GmbID/DC.identifier">gmb-2025-413262</meta:user-defined>
    <meta:user-defined meta:name="OVERHEIDop.versieInformatie"/>
  </office:meta>
</office:document-meta>
</file>