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omzetten van een mantelzorgwoning vergunning naar een permanente vergunning op de locatie Poolserondweg 1Z in Putt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mgevingsvergunning ingediend voor het omzetten van een mantelzorgwoning vergunning naar een permanente vergunning op het adres Poolserondweg 1Z. Deze aanvraag heeft zaaknummer Z2025-000675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32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5</meta:user-defined>
    <dc:language>nl</dc:language>
    <meta:user-defined meta:name="OVERHEIDop.locatietype/OVERHEIDop.gebiedsmarkering">Vlak</meta:user-defined>
    <meta:user-defined meta:name="DC.title">Ingekomen aanvraag omgevingsvergunning voor het omzetten van een mantelzorgwoning vergunning naar een permanente vergunning op de locatie Poolserondweg 1Z in Putten</meta:user-defined>
    <meta:user-defined meta:name="DCTERMS.W3CDTF/DCTERMS.available">2025-09-24</meta:user-defined>
    <meta:user-defined meta:name="DCTERMS.W3CDTF/OVERHEIDop.jaargang">2025</meta:user-defined>
    <meta:user-defined meta:name="OVERHEIDop.publicationIssue">413258</meta:user-defined>
    <meta:user-defined meta:name="OVERHEIDop.GmbID/DC.identifier">gmb-2025-413258</meta:user-defined>
    <meta:user-defined meta:name="OVERHEIDop.versieInformatie"/>
  </office:meta>
</office:document-meta>
</file>