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reatieterrein Tsjamkedykje 6a te Balk: verleende omgevingsvergunning ingraven van 4 ondergrondse afvalcontainers en plaatsen slagboom. (Z.837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creatieterrein Tsjamkedykje 6a te Balk reguliere procedure</text:span>
          </text:p>
            <text:p text:style-name="common-al">Op 17 september 2025 is een omgevingsvergunning verleend voor de recreatieterrein Tsjamkedykje 6a te Balk. De vergunning omvat het ingraven van 4 ondergrondse afvalcontainers en plaatsen slagboom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25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25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7126</meta:user-defined>
    <dc:language>nl</dc:language>
    <meta:user-defined meta:name="OVERHEIDop.locatietype/OVERHEIDop.gebiedsmarkering">Vlak</meta:user-defined>
    <meta:user-defined meta:name="DC.title">recreatieterrein Tsjamkedykje 6a te Balk: verleende omgevingsvergunning ingraven van 4 ondergrondse afvalcontainers en plaatsen slagboom. (Z.837126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253</meta:user-defined>
    <meta:user-defined meta:name="OVERHEIDop.GmbID/DC.identifier">gmb-2025-413253</meta:user-defined>
    <meta:user-defined meta:name="OVERHEIDop.versieInformatie"/>
  </office:meta>
</office:document-meta>
</file>