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tera van Reesstraat 5 t/m 171 1093MJ, 1093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duurzamen van de kozijnen van het wooncomplex Woltera van Reesstraat 5 t/m 171</text:p>
            <text:p text:style-name="common-al">Zaakadres: Woltera van Reesstraat 5 t/m 171 1093MJ, 1093MK Amsterdam</text:p>
            <text:p text:style-name="common-al">Datum ontvangst: 29-08-2025</text:p>
            <text:p text:style-name="common-al">Zaaknummer: Z2025-036770</text:p>
            <text:p text:style-name="common-al">DSO-nummer: 20250829003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24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70</meta:user-defined>
    <meta:user-defined meta:name="DCTERMS.abstract">veranderen en verduurzamen van de kozijnen van het wooncomplex Woltera van Reesstraat 5 t/m 17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ltera van Reesstraat 5 t/m 171 1093MJ, 1093MK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48</meta:user-defined>
    <meta:user-defined meta:name="OVERHEIDop.GmbID/DC.identifier">gmb-2025-413248</meta:user-defined>
    <meta:user-defined meta:name="OVERHEIDop.versieInformatie"/>
  </office:meta>
</office:document-meta>
</file>