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oween Raamsdonk op 25 oktober 2025 van 18:00 uur tot 23:59 uur.  </text:p>
            <text:p text:style-name="common-al">Locatie: Raamsdonk</text:p>
            <text:p text:style-name="common-al">Organisatie: Stichting Halloween Raamsdonk</text:p>
            <text:p text:style-name="common-al">Ontvangen op: 9 september 2025</text:p>
            <text:p text:style-name="common-al">Op verzoek kunt u de aanvraag en de bijbehorende stukken inzien van 25 september 2025 tot en met 9 okto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32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47</meta:user-defined>
    <meta:user-defined meta:name="OVERHEIDop.GmbID/DC.identifier">gmb-2025-413247</meta:user-defined>
    <meta:user-defined meta:name="OVERHEIDop.versieInformatie"/>
  </office:meta>
</office:document-meta>
</file>