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in verband met het bijschrijven van één leidinggevende en het doorhalen van vijf leidinggevenden aan Opwettenseweg 203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 en het doorhalen van vijf leidinggevenden</text:p>
            <text:p text:style-name="common-al">Verleend aan: De Watermolen van Opwetten B.V.</text:p>
            <text:p text:style-name="common-al">Locatie: Opwettenseweg 20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32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in verband met het bijschrijven van één leidinggevende en het doorhalen van vijf leidinggevenden aan Opwettenseweg 203 te Nue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246</meta:user-defined>
    <meta:user-defined meta:name="OVERHEIDop.GmbID/DC.identifier">gmb-2025-413246</meta:user-defined>
    <meta:user-defined meta:name="OVERHEIDop.versieInformatie"/>
  </office:meta>
</office:document-meta>
</file>