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/overkapping op het adres Rucphensebaan 3, 4714 AV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bijgebouw/overkapping op het adres Rucphensebaan 3, 4714 AV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9-2025. De gemeente neemt daarover waarschijnlijk voor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132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3375</meta:user-defined>
    <dc:language>nl</dc:language>
    <meta:user-defined meta:name="OVERHEIDop.locatietype/OVERHEIDop.gebiedsmarkering">Punt</meta:user-defined>
    <meta:user-defined meta:name="DC.title">Aanvraag vergunning voor het plaatsen van een bijgebouw/overkapping op het adres Rucphensebaan 3, 4714 AV Sprund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244</meta:user-defined>
    <meta:user-defined meta:name="OVERHEIDop.GmbID/DC.identifier">gmb-2025-413244</meta:user-defined>
    <meta:user-defined meta:name="OVERHEIDop.versieInformatie"/>
  </office:meta>
</office:document-meta>
</file>