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7, 9 en 9a t/m f, 9932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msdelta een aanvraag ontvangen voor het bouwen van een vervangende woonzorgvoorziening (bouwactiviteit) op de locatie Zwet 7, 9 en 9a t/m f, 9932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2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7</meta:user-defined>
    <meta:user-defined meta:name="DCTERMS.abstract">22 september 2025 voor het bouwen van een vervangende woonzorgvoorziening (bouwactiviteit) op de locatie Zwet 7, 9 en 9a t/m f, 9932AA Delfzijl.</meta:user-defined>
    <dc:language>nl</dc:language>
    <meta:user-defined meta:name="OVERHEIDop.locatietype/OVERHEIDop.gebiedsmarkering">Vlak</meta:user-defined>
    <meta:user-defined meta:name="DC.title">Kennisgeving ontvangst aanvraag omgevingsvergunning Zwet 7, 9 en 9a t/m f, 9932AA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242</meta:user-defined>
    <meta:user-defined meta:name="OVERHEIDop.GmbID/DC.identifier">gmb-2025-413242</meta:user-defined>
    <meta:user-defined meta:name="OVERHEIDop.versieInformatie"/>
  </office:meta>
</office:document-meta>
</file>