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huizenweg 1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eft de gemeente Eemsdelta een aanvraag ontvangen voor het vervangen van de fundering op de locatie Dijkhuizenweg 15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2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30</meta:user-defined>
    <meta:user-defined meta:name="DCTERMS.abstract">19 september 2025 voor het vervangen van de fundering op de locatie Dijkhuizenweg 15 in Appingedam.</meta:user-defined>
    <dc:language>nl</dc:language>
    <meta:user-defined meta:name="OVERHEIDop.locatietype/OVERHEIDop.gebiedsmarkering">Vlak</meta:user-defined>
    <meta:user-defined meta:name="DC.title">Kennisgeving ontvangst aanvraag omgevingsvergunning Dijkhuizenweg 15 in Apping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238</meta:user-defined>
    <meta:user-defined meta:name="OVERHEIDop.GmbID/DC.identifier">gmb-2025-413238</meta:user-defined>
    <meta:user-defined meta:name="OVERHEIDop.versieInformatie"/>
  </office:meta>
</office:document-meta>
</file>