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4A 3768EH Soest, isoleren van dak en dakr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5 een besluit genomen op de aanvraag met zaaknummer 1135136 voor een omgevingsvergunning voor het isoleren van dak en dakrand op locatie Soesterbergsestraat 4A 3768EH Soest. De vergunning is toegekend en is aan de aanvrager verzonden op 22-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2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136</meta:user-defined>
    <meta:user-defined meta:name="DCTERMS.abstract">isoleren van dak, dakrand en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4A 3768EH Soest, isoleren van dak en dakrand</meta:user-defined>
    <meta:user-defined meta:name="DCTERMS.W3CDTF/DCTERMS.available">2025-09-24</meta:user-defined>
    <meta:user-defined meta:name="DCTERMS.W3CDTF/OVERHEIDop.jaargang">2025</meta:user-defined>
    <meta:user-defined meta:name="OVERHEIDop.publicationIssue">413237</meta:user-defined>
    <meta:user-defined meta:name="OVERHEIDop.GmbID/DC.identifier">gmb-2025-413237</meta:user-defined>
    <meta:user-defined meta:name="OVERHEIDop.versieInformatie"/>
  </office:meta>
</office:document-meta>
</file>