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eldkwaliteitsplan Maatlanden – de Zul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> De raad van de gemeente Noordenveld,</text:p>
            <text:p text:style-name="al"> gelezen het voorstel van burgemeester en wethouders betreffende Vaststelling wijziging omgevingsplan en beeldkwaliteitsplan Maatlanden – de Zulthe d.d. 15 juli 2025 met kenmerk 3452,</text:p>
            <text:p text:style-name="al"> besluit:</text:p>
            <text:list text:style-name="id1-3-2-2-1-7">
              <text:list-item text:style-override="id1-3-2-2-1-7-1">
                <text:number>1.</text:number>
                <text:p text:style-name="al">Het beeldkwaliteitsplan (BKP) Maatlanden – de Zulthe op grond van artikel 4.19 Omgevingswet conform bijlage 1 vast te stellen als beleidsregel;</text:p>
              </text:list-item>
            </text:list>
            <text:p text:style-name="al"> Aldus vastgesteld in de openbare raadsvergadering van 17 september 2025.</text:p>
            <text:p text:style-name="al"/>
            <text:p text:style-name="al"/>
            <text:p text:style-name="al">U kunt de stukken raadplegen via bijlage 1 behorende bij de publicatie op www.officielebekendmakingen.nl. Mocht u hiertoe niet in de gelegenheid zijn dan kunt u de stukken inzien in het gemeentehuis aan de Raadhuisstraat 1 te Roden. Hiervoor maakt u dan een afspraak met dhr. Y. van den Berg via het telefoonnummer 088 050 873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. Huttinga, griffier</text:span></text:p>
            <text:p><text:span text:style-name="functie">K. Smid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2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Huisvesting | Organisatie en beleid</meta:user-defined>
    <meta:user-defined meta:name="OVERHEIDop.referentienummer">3452</meta:user-defined>
    <dc:language>nl</dc:language>
    <meta:user-defined meta:name="OVERHEIDop.locatietype/OVERHEIDop.gebiedsmarkering">Vlak</meta:user-defined>
    <meta:user-defined meta:name="DC.title">Vaststelling beeldkwaliteitsplan Maatlanden – de Zulthe</meta:user-defined>
    <meta:user-defined meta:name="DCTERMS.W3CDTF/DCTERMS.available">2025-09-30</meta:user-defined>
    <meta:user-defined meta:name="OVERHEIDop.externeBijlage">Beeldkwaliteitsplan Maatlanden de Zulthe|exb-2025-34451</meta:user-defined>
    <meta:user-defined meta:name="DCTERMS.W3CDTF/OVERHEIDop.jaargang">2025</meta:user-defined>
    <meta:user-defined meta:name="OVERHEIDop.publicationIssue">413230</meta:user-defined>
    <meta:user-defined meta:name="OVERHEIDop.GmbID/DC.identifier">gmb-2025-413230</meta:user-defined>
    <meta:user-defined meta:name="OVERHEIDop.versieInformatie"/>
  </office:meta>
</office:document-meta>
</file>