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op kenteken aan Frisodreef 9a te Langbroek</text:p>
      <text:section text:name="regeling_id1-3-2" text:style-name="regeling">
        <text:section text:name="aanhef_id1-3-2-1" text:style-name="aanhef">
          <text:section text:name="context_id1-3-2-1-1" text:style-name="context">
            <text:p text:style-name="context.al">1158627</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gereserveerde gehandicaptenparkeerplaats op kenteken;</text:p>
              </text:list-item>
              <text:list-item text:style-override="id1-3-2-1-3-4-2">
                <text:number>-</text:number>
                <text:p text:style-name="al">de aanvrager is de wettelijk vertegenwoordiger van de houder van de gehandicapten parkeerkaart, type “passagier”;</text:p>
              </text:list-item>
              <text:list-item text:style-override="id1-3-2-1-3-4-3">
                <text:number>-</text:number>
                <text:p text:style-name="al">de houder van de gehandicaptenparkeerkaart is niet meer binnen de gemeente Wijk bij Duurstede woonachtig;</text:p>
              </text:list-item>
              <text:list-item text:style-override="id1-3-2-1-3-4-4">
                <text:number>-</text:number>
                <text:p text:style-name="al">de gereserveerde gehandicaptenparkeerplaats kan komen te vervallen;</text:p>
              </text:list-item>
              <text:list-item text:style-override="id1-3-2-1-3-4-5">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7">
                <text:number>-</text:number>
                <text:p text:style-name="al">deze verkeerscoördinator heeft namens de korpschef positief geadviseerd op onderstaande verkeersmaatregel; </text:p>
              </text:list-item>
              <text:list-item text:style-override="id1-3-2-1-3-4-8">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 door het verwijderen van bord E6, volgens bijlage 1 van het RVV 1990 (inclusief onderbord OB309 met kentekennummer), tegenover het adres Frisodreef 9a te Langbroek een gereserveerde gehandicaptenparkeerplaats op kenteken in te trekken;</text:p>
              </text:list-item>
              <text:list-item text:style-override="id1-3-2-2-1-1-2">
                <text:number>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5 september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2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een gereserveerde gehandicaptenparkeerplaats op kenteken - aan Frisodreef 9a te Lang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8627</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op kenteken aan Frisodreef 9a te Langbroek</meta:user-defined>
    <meta:user-defined meta:name="DCTERMS.W3CDTF/DCTERMS.available">2025-09-25</meta:user-defined>
    <meta:user-defined meta:name="DCTERMS.W3CDTF/OVERHEIDop.jaargang">2025</meta:user-defined>
    <meta:user-defined meta:name="OVERHEIDop.publicationIssue">413229</meta:user-defined>
    <meta:user-defined meta:name="OVERHEIDop.GmbID/DC.identifier">gmb-2025-413229</meta:user-defined>
    <meta:user-defined meta:name="OVERHEIDop.versieInformatie"/>
  </office:meta>
</office:document-meta>
</file>