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melding wijziging alcoholwetv. - Handboogvereniging Ontspanning Nieuwe leidinggevenden - Bremhorst 8,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september 2025 een besluit genomen op de aangevraagde melding wijziging alcoholwetv. voor het adres Bremhorst 8, 5491LR Sint-Oedenrode. Het ontwerpbesluit heeft van 28 juli t/m 7 september 2025 ter inzage gelegen. De beschikking is niet veranderd ten opzichte van de ontwerpbeschikking en strekt tot het verlenen van de vergunning. Daarnaast is ook een vrijstelling voor een exploitatievergunning verleend.</text:p>
            <text:p text:style-name="common-al"/>
            <text:p text:style-name="common-al">
            <text:span text:style-name="nadrukvet"> Gegevens aanvraag</text:span>
          </text:p>
            <text:p text:style-name="common-al"> Omschrijving: Handboogvereniging Ontspanning Nieuwe leidinggevenden</text:p>
            <text:p text:style-name="common-al"> Locatie: Bremhorst 8, 5491LR Sint-Oedenrode</text:p>
            <text:p text:style-name="common-al"> Zaaknummer: WDH-2025-1766</text:p>
            <text:p text:style-name="common-al"> Verzenddatum van het besluit: 22-09-2025</text:p>
            <text:p text:style-name="common-al">
            <text:span text:style-name="nadrukvet">In beroep gaan</text:span>
          </text:p>
            <text:p text:style-name="common-al"/>
            <text:p text:style-name="common-al">U kunt de rechtbank Oost-Brabant tot uiterlijk 5 november 2025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span text:style-name="nadrukvet"> Vragen? </text:span>
          </text:p>
            <text:p text:style-name="last-al">Wij hebben de aanvraag geregistreerd onder zaaknummer WDH-2025-17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22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2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2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1766</meta:user-defined>
    <meta:user-defined meta:name="DCTERMS.abstract">Gemeente Meierijstad - te verlenen - melding wijziging alcoholwetv. - Handboogvereniging Ontspanning Nieuwe leidinggevenden - Bremhorst 8, 5491LR Sint-Oedenrode</meta:user-defined>
    <dc:language>nl</dc:language>
    <meta:user-defined meta:name="OVERHEIDop.locatietype/OVERHEIDop.gebiedsmarkering">Adres</meta:user-defined>
    <meta:user-defined meta:name="DC.title">Gemeente Meierijstad - te verlenen - melding wijziging alcoholwetv. - Handboogvereniging Ontspanning Nieuwe leidinggevenden - Bremhorst 8, 5491LR Sint-Oedenrode</meta:user-defined>
    <meta:user-defined meta:name="DCTERMS.W3CDTF/DCTERMS.available">2025-09-24</meta:user-defined>
    <meta:user-defined meta:name="DCTERMS.W3CDTF/OVERHEIDop.jaargang">2025</meta:user-defined>
    <meta:user-defined meta:name="OVERHEIDop.publicationIssue">413227</meta:user-defined>
    <meta:user-defined meta:name="OVERHEIDop.GmbID/DC.identifier">gmb-2025-413227</meta:user-defined>
    <meta:user-defined meta:name="OVERHEIDop.versieInformatie"/>
  </office:meta>
</office:document-meta>
</file>