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leggen van een tijdelijke pumptrack aan de Zilverlaan, Verzoeklocatie 2024121801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aanleggen van een tijdelijke pumptrack aan de Zilverlaan aan Verzoeklocatie 2024121801660te </text:span>
          </text:p>
            <text:p text:style-name="common-al">De gemeente Groningen heeft een aanvraag voor een omgevingsvergunning ontvangen. De vergunning is aangevraagd voor het aanleggen van een tijdelijke pumptrack aan de Zilverlaan aan Verzoeklocatie 2024121801660te , dossiernummer GRN-00013140.  (verzonden 21-09-2025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22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2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140</meta:user-defined>
    <dc:language>nl</dc:language>
    <meta:user-defined meta:name="OVERHEIDop.locatietype/OVERHEIDop.gebiedsmarkering">Vlak</meta:user-defined>
    <meta:user-defined meta:name="DC.title">Kennisgeving definitief besluit omgevingsvergunning regulier/uitgebreid (vergunningvrij), het aanleggen van een tijdelijke pumptrack aan de Zilverlaan, Verzoeklocatie 2024121801660</meta:user-defined>
    <meta:user-defined meta:name="OVERHEIDop.datumEindeReactietermijn">2025-11-05</meta:user-defined>
    <meta:user-defined meta:name="OVERHEIDop.terinzageleggingBG">https://groningen.lokalebekendmakingen.nl/case/1:9822:15826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26</meta:user-defined>
    <meta:user-defined meta:name="OVERHEIDop.GmbID/DC.identifier">gmb-2025-413226</meta:user-defined>
    <meta:user-defined meta:name="OVERHEIDop.versieInformatie"/>
  </office:meta>
</office:document-meta>
</file>