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regulier (Verleend), Zonstraat 7, 6161V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uitweg</text:p>
            <text:p text:style-name="common-al">
            <text:span text:style-name="nadrukvet">Locatie: </text:span>Zonstraat 7, 6161VD Geleen</text:p>
            <text:p text:style-name="common-al">
            <text:span text:style-name="nadrukvet">Datum besluit:</text:span> 28 april 2025, <text:span text:style-name="nadrukvet">Verzenddatum:</text:span> 22 september 2025</text:p>
            <text:p text:style-name="common-al">
            <text:span text:style-name="nadrukvet">Kenmerk : </text:span>2025-00000277</text:p>
            <text:p text:style-name="common-al"/>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Per besluit van 28 april 2025 hebben wij de aanvraag voor deze vergunning in eerste aanleg geweigerd. Hiertegen is op 19 mei 2025 bezwaar aangetekend. In het kadervan de bezwaarprocedure hebben wij de aanvraag opnieuw beoordeeld. Gelet op de tijdens de bezwaarprocedure aangeleverde stukken hebben wij besloten de vergunning te verlenen.</text:p>
            <text:p text:style-name="common-al">Deze vergunning is verleend als onderdeel van de beslissing op bezwaar van 7 augustus 2025 met kenmerk BZW.1.25.0093.001 / Z/25/727604. Hierdoor kunt u geen bezwaar maken tegen deze vergunning, maar dient u direct beroep aan te tekenen bij de Rechtbank Limburg. Uw beroep is dan tevens gericht tegen de eerder genoemde beslissing op bezwaar.</text:p>
            <text:p text:style-name="common-al">
            <text:span text:style-name="nadrukvet">Beroep</text:span>
          </text:p>
            <text:p text:style-name="common-al">Bent u het niet eens met het besluit? Dan kunt u volgens de Algemene wet bestuursrecht binnen zes weken na dedag van verzending van dit besluit beroep aantekenen bij de Rechtbank Limburg. In uw beroepschrift vermeldt u:</text:p>
            <text:list text:style-name="id1-3-2-1-1-12">
              <text:list-item text:style-override="id1-3-2-1-1-12-1">
                <text:number>•</text:number>
                <text:p text:style-name="al">uw naam en adres,</text:p>
              </text:list-item>
              <text:list-item text:style-override="id1-3-2-1-1-12-2">
                <text:number>•</text:number>
                <text:p text:style-name="al">de datum waarop u de brief stuurt,</text:p>
              </text:list-item>
              <text:list-item text:style-override="id1-3-2-1-1-12-3">
                <text:number>•</text:number>
                <text:p text:style-name="al">met welke beslissing u het niet eens bent,</text:p>
              </text:list-item>
              <text:list-item text:style-override="id1-3-2-1-1-12-4">
                <text:number>•</text:number>
                <text:p text:style-name="al">waarom u het daar niet mee eens bent,</text:p>
              </text:list-item>
              <text:list-item text:style-override="id1-3-2-1-1-12-5">
                <text:number>•</text:number>
                <text:p text:style-name="al">uw handtekening.</text:p>
              </text:list-item>
            </text:list>
            <text:p text:style-name="common-al">Stuur het beroepschrift vervolgens op naar:Rechtbank Limburg, sector Bestuursrecht, postbus 950, 6040 AZ Roermond.</text:p>
            <text:p text:style-name="common-al">
            <text:span text:style-name="nadrukvet">Digitaal beroep</text:span>
          </text:p>
            <text:p text:style-name="common-al">U kunt ook digitaal in beroep gaan bij de rechtbank via https://mijn.rechtspraak.nl/keuze . Daarvoor heeft u eenelektronische handtekening (DigiD) nodig. Op de website vindt u de precieze voorwaard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322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2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2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00277</meta:user-defined>
    <meta:user-defined meta:name="DCTERMS.abstract">Betreft : beschikking op aanvraag op locatie Zonstraat 7, 6161VD Geleen</meta:user-defined>
    <dc:language>nl</dc:language>
    <meta:user-defined meta:name="OVERHEIDop.locatietype/OVERHEIDop.gebiedsmarkering">Vlak</meta:user-defined>
    <meta:user-defined meta:name="DC.title">Kennisgeving besluit op omgevingsvergunning regulier (Verleend), Zonstraat 7, 6161VD Geleen</meta:user-defined>
    <meta:user-defined meta:name="DCTERMS.W3CDTF/DCTERMS.available">2025-09-24</meta:user-defined>
    <meta:user-defined meta:name="DCTERMS.W3CDTF/OVERHEIDop.jaargang">2025</meta:user-defined>
    <meta:user-defined meta:name="OVERHEIDop.publicationIssue">413224</meta:user-defined>
    <meta:user-defined meta:name="OVERHEIDop.GmbID/DC.identifier">gmb-2025-413224</meta:user-defined>
    <meta:user-defined meta:name="OVERHEIDop.versieInformatie"/>
  </office:meta>
</office:document-meta>
</file>