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seumplein 1 1071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, wijziging op vergunning verleend 2 augustus 2024 onder kenmerk Z2023-Z008994.</text:p>
            <text:p text:style-name="common-al">Besluit: verleend</text:p>
            <text:p text:style-name="common-al">Besluit verzonden op: 18-09-2025</text:p>
            <text:p text:style-name="common-al">Zaakadres: Museumplein 1 1071DJ Amsterdam</text:p>
            <text:p text:style-name="common-al">Zaaknummer: Z2025-033302</text:p>
            <text:p text:style-name="common-al">DSO-nummer: 20250801005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3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21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02</meta:user-defined>
    <meta:user-defined meta:name="DCTERMS.abstract">veranderen van de indeling, wijziging op vergunning verleend 2 augustus 2024 onder kenmerk Z2023-Z0089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seumplein 1 1071DJ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19</meta:user-defined>
    <meta:user-defined meta:name="OVERHEIDop.GmbID/DC.identifier">gmb-2025-413219</meta:user-defined>
    <meta:user-defined meta:name="OVERHEIDop.versieInformatie"/>
  </office:meta>
</office:document-meta>
</file>