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Witte de Withplein 3 1057X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llen van één houtopstand in het kader van de herinrichting van de openbare ruimte</text:p>
            <text:p text:style-name="common-al">Zaakadres: Witte de Withplein 3 1057XN Amsterdam</text:p>
            <text:p text:style-name="common-al">Datum ontvangst: 12-09-2025</text:p>
            <text:p text:style-name="common-al">Zaaknummer: Z2025-038700</text:p>
            <text:p text:style-name="common-al">DSO-nummer: 202509120000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3210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210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210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38700</meta:user-defined>
    <meta:user-defined meta:name="DCTERMS.abstract">het vellen van één houtopstand in het kader van de herinrichting van de openbare ruimt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Witte de Withplein 3 1057XN Amsterdam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3210</meta:user-defined>
    <meta:user-defined meta:name="OVERHEIDop.GmbID/DC.identifier">gmb-2025-413210</meta:user-defined>
    <meta:user-defined meta:name="OVERHEIDop.versieInformatie"/>
  </office:meta>
</office:document-meta>
</file>