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an rechtswege verleend, Zuid Schalkwijkerweg 1 2034JD Haarlem, 0392-2025-0135782, het splitsen van een woning in 2 nieuwe woonruimtes (woningvorming), verzonden 22-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320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0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0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35782</meta:user-defined>
    <meta:user-defined meta:name="DCTERMS.abstract">het splitsen van een woning in 2 nieuwe woonruimtes (woningvorming)</meta:user-defined>
    <dc:language>nl</dc:language>
    <meta:user-defined meta:name="OVERHEIDop.locatietype/OVERHEIDop.gebiedsmarkering">Punt</meta:user-defined>
    <meta:user-defined meta:name="DC.title">Gemeente Haarlem, vergunning van rechtswege verleend, Zuid Schalkwijkerweg 1 2034JD Haarlem, 0392-2025-0135782, het splitsen van een woning in 2 nieuwe woonruimtes (woningvorming), verzonden 22-09-2025</meta:user-defined>
    <meta:user-defined meta:name="DCTERMS.W3CDTF/DCTERMS.available">2025-09-24</meta:user-defined>
    <meta:user-defined meta:name="DCTERMS.W3CDTF/OVERHEIDop.jaargang">2025</meta:user-defined>
    <meta:user-defined meta:name="OVERHEIDop.publicationIssue">413207</meta:user-defined>
    <meta:user-defined meta:name="OVERHEIDop.GmbID/DC.identifier">gmb-2025-413207</meta:user-defined>
    <meta:user-defined meta:name="OVERHEIDop.versieInformatie"/>
  </office:meta>
</office:document-meta>
</file>