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32 2013DH Haarlem, 0392-2025-0144648, wijzigen van de functie van Zijlweg 32 van apotheek naar woning met behoud van de apotheek in nummer 34, ontvangen op 2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20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0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0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4648</meta:user-defined>
    <meta:user-defined meta:name="DCTERMS.abstract">wijzigen van de functie van Zijlweg 32 van apotheek naar woning met behoud van de apotheek in nummer 3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Zijlweg 32 2013DH Haarlem, 0392-2025-0144648, wijzigen van de functie van Zijlweg 32 van apotheek naar woning met behoud van de apotheek in nummer 34, ontvangen op 21-09-2025</meta:user-defined>
    <meta:user-defined meta:name="DCTERMS.W3CDTF/DCTERMS.available">2025-09-24</meta:user-defined>
    <meta:user-defined meta:name="DCTERMS.W3CDTF/OVERHEIDop.jaargang">2025</meta:user-defined>
    <meta:user-defined meta:name="OVERHEIDop.publicationIssue">413206</meta:user-defined>
    <meta:user-defined meta:name="OVERHEIDop.GmbID/DC.identifier">gmb-2025-413206</meta:user-defined>
    <meta:user-defined meta:name="OVERHEIDop.versieInformatie"/>
  </office:meta>
</office:document-meta>
</file>