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bak/ paddock, Mounehoek 1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paardenbak/ paddock, Mounehoek 16, Garyp</text:p>
            <text:p text:style-name="common-al">Zaaknummer: TZ2025-002203</text:p>
            <text:p text:style-name="common-al">Zaakadres: Mounehoek 16, Garyp</text:p>
            <text:p text:style-name="common-al">Omschrijving: het aanleggen van een paardenbak/ paddock</text:p>
            <text:p text:style-name="common-al">Datum ontvangst: 18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32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03</meta:user-defined>
    <meta:user-defined meta:name="DCTERMS.abstract">het aanleggen van een paardenbak/ paddo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paardenbak/ paddock, Mounehoek 16, Gary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4</meta:user-defined>
    <meta:user-defined meta:name="OVERHEIDop.GmbID/DC.identifier">gmb-2025-413204</meta:user-defined>
    <meta:user-defined meta:name="OVERHEIDop.versieInformatie"/>
  </office:meta>
</office:document-meta>
</file>