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plein 8, 4141 A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(regulier) ontvangen voor het perceel Meentplein 8, 4141 AE Leerdam. De aanvraag is geregistreerd onder zaaknummer OVR-2025-009018. De aanvraag betreft het afwijken van regels omgevingsplan voor realisatie van 3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2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018</meta:user-defined>
    <dc:language>nl</dc:language>
    <meta:user-defined meta:name="OVERHEIDop.locatietype/OVERHEIDop.gebiedsmarkering">Punt</meta:user-defined>
    <meta:user-defined meta:name="DC.title">Ingekomen aanvraag omgevingsvergunning Meentplein 8, 4141 AE Le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2</meta:user-defined>
    <meta:user-defined meta:name="OVERHEIDop.GmbID/DC.identifier">gmb-2025-413202</meta:user-defined>
    <meta:user-defined meta:name="OVERHEIDop.versieInformatie"/>
  </office:meta>
</office:document-meta>
</file>