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 uitweg , Stationstraat 57b, 6369VH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anleg uitweg ' op de locatie Stationstraat 57b, 6369VH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579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1 sept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132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79</meta:user-defined>
    <meta:user-defined meta:name="DCTERMS.abstract">Betreft: aanvraag op locatie Stationstraat 57b, 6369VH Simp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uitweg , Stationstraat 57b, 6369VH Simpelveld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01</meta:user-defined>
    <meta:user-defined meta:name="OVERHEIDop.GmbID/DC.identifier">gmb-2025-413201</meta:user-defined>
    <meta:user-defined meta:name="OVERHEIDop.versieInformatie"/>
  </office:meta>
</office:document-meta>
</file>