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iddag bij het Uurwerk en Anno 1890 aan de Langestraat 25 en 27</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een aanvraag ontvangen voor het evenement Kerstmiddag bij het Uurwerk en Anno 1890. Het evenement is gepland op 24 december 2025 aan de Langestraat 25 en 27 in Hengelo. De aanvraag is geregistreerd onder zaaknummer Z2025-0000356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319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9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9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565</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 Kerstmiddag bij het Uurwerk en Anno 1890 aan de Langestraat 25 en 27</meta:user-defined>
    <meta:user-defined meta:name="DCTERMS.W3CDTF/DCTERMS.available">2025-09-24</meta:user-defined>
    <meta:user-defined meta:name="DCTERMS.W3CDTF/OVERHEIDop.jaargang">2025</meta:user-defined>
    <meta:user-defined meta:name="OVERHEIDop.publicationIssue">413198</meta:user-defined>
    <meta:user-defined meta:name="OVERHEIDop.GmbID/DC.identifier">gmb-2025-413198</meta:user-defined>
    <meta:user-defined meta:name="OVERHEIDop.versieInformatie"/>
  </office:meta>
</office:document-meta>
</file>