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Jaarstandplaats aan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Jaarstandplaats aan Marktplein 1, 8161EE Epe, locatie 1. Zuidwest - zijde gemeentehuis Epe.Datum besluit: 22-09-2025Zaaknummer: 1333771Branche: verse maaltijden, gegaarde kipproducten, belegde broodjesPeriode: één jaar vanaf 15 augustus 2025 t/m 14 augustus 202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rgunningverlening, Toezicht en Handhaving van de gemeente Epe. Het telefoonnummer is 14 0578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31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5642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 Jaarstandplaats aan Marktplein 1, 8161EE Ep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96</meta:user-defined>
    <meta:user-defined meta:name="OVERHEIDop.GmbID/DC.identifier">gmb-2025-413196</meta:user-defined>
    <meta:user-defined meta:name="OVERHEIDop.versieInformatie"/>
  </office:meta>
</office:document-meta>
</file>