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Beleidsregels parkeren bij nieuwbouwprojec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tweede wijziging beleidsregels parkeren bij nieuwbouwprojecten;</text:p>
            <text:p text:style-name="al"/>
            <text:p text:style-name="al">gelet op:</text:p>
            <text:p text:style-name="al">artikel 4:81 Algemene wet bestuursrecht, de regels over parkeren, laden en lossen in de bestemmingsplannen/omgevingsplan van de gemeente Dordrecht; </text:p>
            <text:p text:style-name="al">de Verordening parkeerbelastingen Dordrecht en de Nadere regels Parkeerverordening Dordrecht aangaande het verstrekken van parkeervergunningen.</text:p>
            <text:p text:style-name="al"/>
            <text:p text:style-name="al">overwegende dat:</text:p>
            <text:p text:style-name="al">het wenselijk is om eenduidig te bepalen op welke wijze de parkeerbehoefte bij nieuwbouwprojecten wordt berekend en om de criteria bij de afwijkingsbevoegdheid van de regels over parkeren, laden en lossen verder in te vullen.</text:p>
            <text:p text:style-name="al"/>
            <text:p text:style-name="al">B E S L U I T :</text:p>
            <text:p text:style-name="al"/>
            <text:p text:style-name="al">vast te stellen de navolgende eerste wijziging beleidsregels parkeren bij nieuwbouwprojecten, eerste wijziging.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I Wijzigen beleidsregels</text:span> </text:p>
            <text:p text:style-name="al">A. In artikel 4 lid 1 komt te luiden:</text:p>
            <text:p text:style-name="al">De fietsparkeerbehoefte van een nieuwbouwproject wordt berekend op basis van fietsparkeernormen. Het college hanteert hierbij de meest recente fietsparkeerkencijfers van het CROW, zoals deze worden gepubliceerd op <text:a xlink:href="http://www.fietsberaad.nl/" xlink:type="simple">www.fietsberaad.nl</text:a>. Deze fietsparkeernormen zijn ook van toepassing bij woningsplitsingen en transformaties naar woningen.</text:p>
            <text:p text:style-name="al">B. In artikel 4 lid 2 komt te luiden:</text:p>
            <text:p text:style-name="al">Als uitgangspunt voor de toe te passen fietsparkeernormen geldt het gemiddelde van de bandbreedte van de CROW-fietsparkeerkencijfers.</text:p>
            <text:p text:style-name="al"/>
          </text:section>
          <text:section text:name="artikel_id1-3-2-2-3" text:style-name="artikel">
            <text:p text:style-name="artikel_kop_titel"><text:span text:style-name="artikel_kop_label">Artikel</text:span> <text:span text:style-name="artikel_kop_nr">II Inwerkingtreding</text:span> </text:p>
            <text:p text:style-name="al">Dit besluit treedt in werking op de dag na de bekendmaking.</text:p>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wordt aangehaald als "Beleidsregels parkeren bij nieuwbouwprojecten, tweede wijziging".</text:p>
            <text:p text:style-name="al"/>
            <text:p text:style-name="al"/>
          </text:section>
        </text:section>
        <text:section text:name="regeling-sluiting_id1-3-2-3" text:style-name="regeling-sluiting">
          <text:section text:name="ondertekening_id1-3-2-3-1">
            <text:p><text:span text:style-name="functie">Aldus besloten in de vergadering van 16 sept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1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Verordening parkeerbelastingen Dordrecht]|[https://lokaleregelgeving.overheid.nl/CVDR728229/1</meta:user-defined>
    <meta:user-defined meta:name="DC.source">Nadere regels Parkeerverordening Dordrecht]|[https://lokaleregelgeving.overheid.nl/CVDR704151/2</meta:user-defined>
    <meta:user-defined meta:name="DCTERMS.alternative">Beleidsregels parkeren bij nieuwbouwprojecten</meta:user-defined>
    <dc:language>nl</dc:language>
    <meta:user-defined meta:name="OVERHEIDop.locatietype/OVERHEIDop.gebiedsmarkering">Gemeente</meta:user-defined>
    <meta:user-defined meta:name="DC.title">Beleidsregels parkeren bij nieuwbouwprojecten Dordrecht</meta:user-defined>
    <meta:user-defined meta:name="DCTERMS.W3CDTF/DCTERMS.available">2025-09-24</meta:user-defined>
    <meta:user-defined meta:name="DCTERMS.W3CDTF/OVERHEIDop.jaargang">2025</meta:user-defined>
    <meta:user-defined meta:name="OVERHEIDop.publicationIssue">413195</meta:user-defined>
    <meta:user-defined meta:name="OVERHEIDop.betreftRegeling">CVDR730367_3</meta:user-defined>
    <meta:user-defined meta:name="xs:date/OVERHEIDop.startdatum">2025-09-25</meta:user-defined>
    <meta:user-defined meta:name="OVERHEIDop.GmbID/DC.identifier">gmb-2025-413195</meta:user-defined>
    <meta:user-defined meta:name="OVERHEIDop.versieInformatie"/>
  </office:meta>
</office:document-meta>
</file>